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94</text:p>
          </table:table-cell>
          <table:table-cell table:number-columns-repeated="4" table:style-name="ce10"/>
          <table:table-cell office:value-type="string" table:style-name="ce12">
            <text:p>2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10001:1312</text:p>
          </table:table-cell>
          <table:covered-table-cell/>
          <table:table-cell office:value-type="float" office:value="135326.75" table:style-name="ce20">
            <text:p>135326,7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10001:1313</text:p>
          </table:table-cell>
          <table:covered-table-cell/>
          <table:table-cell office:value-type="float" office:value="63248.25" table:style-name="ce20">
            <text:p>63248,2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22:52:000000:638</text:p>
          </table:table-cell>
          <table:covered-table-cell/>
          <table:table-cell office:value-type="float" office:value="5845513.9000000004" table:style-name="ce22">
            <text:p>5845513,9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7">
            <text:p>1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16:03041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39:0319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52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52: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52:120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52:120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52:12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22:52:13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9BF8DD63E682BCE8AEDC2BE1C4CC1C6ED8E7C73102CA74921E8E49B15C1FA2DD3FEB4B39A3AF9CC5A74671B3AF8149819EDA66418448BA68F3FEFA0F7EA31D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28T06:26:11Z</meta:creation-date>
    <dc:date>2024-10-28T06:26:11Z</dc:date>
  </office:meta>
</office:document-meta>
</file>